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CC000001D6E904ECB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ASSINATURA_20_SETORIAL">
      <style:paragraph-properties fo:line-height="100%"/>
      <style:text-properties style:use-window-font-color="true" style:text-underline-style="none"/>
    </style:style>
    <style:style style:name="P3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4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font-name="Times New Roman" fo:font-size="12pt" style:text-underline-style="none" style:font-size-asian="12pt" style:font-size-complex="12pt"/>
    </style:style>
    <style:style style:name="P18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22" style:family="paragraph" style:parent-style-name="Default" style:list-style-name="WWNum1a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P23" style:family="paragraph" style:parent-style-name="Default" style:list-style-name="WWNum1a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P24" style:family="paragraph" style:parent-style-name="Default" style:list-style-name="WWNum1a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efault" style:list-style-name="WWNum2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26" style:family="paragraph" style:parent-style-name="Default" style:list-style-name="WWNum1a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Default" style:list-style-name="WWNum1a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P29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use-window-font-color="true" fo:font-size="10pt" fo:language="pt" fo:country="BR" style:text-underline-style="none" style:font-name-asian="Calibri" style:font-size-asian="10pt" style:language-asian="pt" style:country-asian="BR" style:font-name-complex="Times New Roman1" style:font-size-complex="10pt" style:language-complex="ar" style:country-complex="SA" style:font-weight-complex="bold" loext:opacity="0%"/>
    </style:style>
    <style:style style:name="T4" style:family="text">
      <style:text-properties style:use-window-font-color="true" fo:language="pt" fo:country="BR" fo:font-weight="bold" style:font-name-asian="Calibri" style:language-asian="zh" style:country-asian="CN" style:font-weight-asian="bold" style:font-name-complex="Calibri" style:language-complex="ar" style:country-complex="SA" style:font-weight-complex="bold" loext:opacity="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style:text-underline-style="none" loext:opacity="100%"/>
    </style:style>
    <style:style style:name="T7" style:family="text">
      <style:text-properties fo:color="#000000" style:text-line-through-style="none" style:text-underline-style="none" fo:font-weight="bold" style:font-weight-asian="bold" loext:opacity="100%"/>
    </style:style>
    <style:style style:name="T8" style:family="text">
      <style:text-properties fo:color="#000000" style:text-line-through-style="none" style:text-underline-style="none" fo:font-weight="bold" style:font-weight-asian="bold" style:font-weight-complex="bold" loext:opacity="100%"/>
    </style:style>
    <style:style style:name="T9" style:family="text">
      <style:text-properties fo:color="#000000" style:text-line-through-style="none" style:text-underline-style="none" fo:font-weight="bold" style:font-weight-asian="bold" style:font-weight-complex="bold" loext:opacity="100%"/>
    </style:style>
    <style:style style:name="T10" style:family="text">
      <style:text-properties fo:color="#000000" style:text-line-through-style="none" style:text-underline-style="none" loext:opacity="100%"/>
    </style:style>
    <style:style style:name="T11" style:family="text">
      <style:text-properties fo:color="#000000" style:text-line-through-style="none" fo:font-style="normal" style:text-underline-style="none" style:font-style-asian="normal" loext:opacity="100%"/>
    </style:style>
    <style:style style:name="T12" style:family="text">
      <style:text-properties fo:color="#000000" style:text-line-through-style="none" fo:font-style="normal" style:text-underline-style="none" style:font-style-asian="normal" style:font-style-complex="normal" loext:opacity="100%"/>
    </style:style>
    <style:style style:name="T13" style:family="text">
      <style:text-properties fo:color="#000000" fo:font-style="normal" style:font-style-asian="normal" style:font-style-complex="normal" loext:opacity="100%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style:text-line-through-style="none" style:text-underline-style="none" fo:font-weight="bold" style:font-weight-asian="bold"/>
    </style:style>
    <style:style style:name="T16" style:family="text">
      <style:text-properties style:text-line-through-style="none" style:text-underline-style="none" fo:font-weight="bold" style:font-weight-asian="bold" style:font-weight-complex="bold"/>
    </style:style>
    <style:style style:name="T17" style:family="text">
      <style:text-properties style:text-line-through-style="none" fo:font-style="normal" style:text-underline-style="none" style:font-style-asian="normal"/>
    </style:style>
    <style:style style:name="T18" style:family="text">
      <style:text-properties style:text-line-through-style="none" fo:font-style="normal" style:text-underline-style="none" style:font-style-asian="normal" style:font-style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DECLARAÇÃO DE ACÚMULO -</text:span><text:span text:style-name="T5"> BOLSA INSTITUCIONAL UFFS </text:span></text:p>
      <text:p text:style-name="P19"/>
      <text:p text:style-name="P19">Declaro para os devidos fins, que eu, ________________________________________________, nacionalidade_________________________, CPF nº____________________________, aluno(a) devidamente matriculado(a) no Programa de Pós-Graduação em Saúde, Bem-estar e Produção Animal Sustentável na Fronteira Sul (PPGSBPAS) em nível de ( <text:s/>) Mestrado ( <text:s/>) Doutorado, da Universidade Federal da Fronteira Sul, sob o número de matrícula ___________________, em atenção à INSTRUÇÃO NORMATIVA Nº 49/PROPEPG/UFFS/2023, informo que:</text:p>
      <text:p text:style-name="P13">( <text:s text:c="3"/>) não possuo vínculo empregatício.</text:p>
      <text:p text:style-name="P13">( <text:s text:c="3"/>) possuo vínculo empregatício ou outros rendimentos, conforme declarado abaixo: </text:p>
      <text:list xml:id="list6917497361376449792" text:style-name="WWNum1a">
        <text:list-header>
          <text:p text:style-name="P22"/>
          <text:p text:style-name="P26"><text:span text:style-name="T15">1. </text:span><text:span text:style-name="T15"><text:s/>ATIVIDADES REMUNERADAS</text:span></text:p>
          <text:p text:style-name="P22">1.1 Tipo de vínculo</text:p>
          <text:p text:style-name="P24">( <text:s text:c="3"/>) CLT <text:s text:c="31"/>( <text:s text:c="3"/>) Pessoa Jurídica <text:s text:c="5"/></text:p>
          <text:p text:style-name="P24">( <text:s text:c="3"/>) Regime jurídico único <text:s text:c="3"/>( <text:s text:c="3"/>) Temporário</text:p>
          <text:p text:style-name="P24">( <text:s text:c="3"/>) Contrato por prazo determinado Lei 9.601/98 </text:p>
        </text:list-header>
      </text:list>
      <text:p text:style-name="P8"/>
      <text:p text:style-name="P5"><text:span text:style-name="T14">1.2 </text:span><text:span text:style-name="T6">Cargo, função ou emprego</text:span></text:p>
      <text:p text:style-name="P8">________________________________________________________________________________</text:p>
      <text:p text:style-name="P7"/>
      <text:p text:style-name="P5"><text:span text:style-name="T14">1.3 Data de início da atividade </text:span><text:span text:style-name="T14">e de fim da atividade</text:span></text:p>
      <text:p text:style-name="P5"><text:span text:style-name="T14">_____/_____/________ </text:span><text:span text:style-name="T14">a </text:span><text:span text:style-name="T14">_____/_____/________</text:span></text:p>
      <text:p text:style-name="P17"/>
      <text:p text:style-name="P4"><text:span text:style-name="T16">1.</text:span><text:span text:style-name="T8">4</text:span><text:span text:style-name="T16"> </text:span><text:span text:style-name="T8">Possui outros rendimentos? Citar.</text:span></text:p>
      <text:p text:style-name="P7">________________________________________________________________________________________________________________________________________________________________</text:p>
      <text:list xml:id="list1424285740" text:continue-numbering="true" text:style-name="WWNum1a">
        <text:list-header>
          <text:p text:style-name="P23"/>
          <text:p text:style-name="P27"><text:span text:style-name="T15">2</text:span><text:span text:style-name="T15">. </text:span><text:span text:style-name="T15"><text:s/></text:span><text:span text:style-name="T7">BOLSAS DECLARATÓRIAS</text:span></text:p>
        </text:list-header>
      </text:list>
      <text:list xml:id="list7290505538910182118" text:style-name="WWNum2">
        <text:list-header>
          <text:p text:style-name="P25"><text:span text:style-name="T5">2.1</text:span><text:span text:style-name="T19"> Acumulará essa bolsa com outra bolsa, nacional ou internacional, de mesmo nível, financiada com recursos públicos federais? </text:span></text:p>
        </text:list-header>
      </text:list>
      <text:p text:style-name="P9"><text:soft-page-break/>( <text:s text:c="2"/>) SIM <text:s text:c="9"/>( <text:s text:c="2"/>) NÃO</text:p>
      <text:p text:style-name="P11"/>
      <text:p text:style-name="P6"><text:span text:style-name="T5">2.2 </text:span><text:span text:style-name="T19">Acumulará essa bolsa com outra bolsa, nacional ou internacional, cuja legislação vigente vede expressamente o acúmulo?</text:span></text:p>
      <text:p text:style-name="P9">( <text:s text:c="2"/>) SIM <text:s text:c="9"/>( <text:s text:c="2"/>) NÃO</text:p>
      <text:p text:style-name="P9"/>
      <text:p text:style-name="P6"><text:span text:style-name="T5">2.3 </text:span><text:span text:style-name="T19">Acumulará essa bolsa com outra bolsa, nacional ou internacional, de mesmo nível, financiada com recursos não federais?</text:span></text:p>
      <text:p text:style-name="P9">( <text:s text:c="2"/>) SIM <text:s text:c="9"/>( <text:s text:c="2"/>) NÃO</text:p>
      <text:p text:style-name="P9"/>
      <text:p text:style-name="P6"><text:span text:style-name="T5">2.4</text:span><text:span text:style-name="T19"> </text:span><text:span text:style-name="T19">Acumulará essa bolsa com outra bolsa, nacional ou internacional, que não seja de mesmo nível? </text:span></text:p>
      <text:p text:style-name="P10">( <text:s text:c="2"/>) SIM <text:s text:c="9"/>( <text:s text:c="2"/>) NÃO</text:p>
      <text:p text:style-name="P12">______________________, ___ de __________________ de 2025. </text:p>
      <text:p text:style-name="P18">Cidade e data</text:p>
      <text:p text:style-name="P29"/>
      <text:p text:style-name="P29"/>
      <text:p text:style-name="P18">_____________________________________</text:p>
      <text:p text:style-name="P16"><text:span text:style-name="T14">Assinatura do(a) </text:span><text:span text:style-name="T6">bolsista</text:span><text:span text:style-name="T14"> </text:span></text:p>
      <text:p text:style-name="P18"/>
      <text:p text:style-name="P15"><text:span text:style-name="T17">Declaramos que os</text:span><text:span text:style-name="T17"> acúmulos registrados acima estão de acordo com os critérios de acúmulo previstos no </text:span><text:span text:style-name="T17">R</text:span><text:span text:style-name="T17">egulamento da </text:span><text:span text:style-name="T11">Pós-Graduação e no Regimen</text:span><text:span text:style-name="T12">to do</text:span><text:span text:style-name="T18"> PPG, </text:span><text:span text:style-name="T18">bem como na legislação federal vigente</text:span><text:span text:style-name="T18">. </text:span></text:p>
      <text:p text:style-name="P31"/>
      <text:p text:style-name="P31"/>
      <text:p text:style-name="P28">_______________________________________________________</text:p>
      <text:p text:style-name="P14"><text:span text:style-name="T22">Coordenador(a) do Programa de Pós-Graduação</text:span><text:span text:style-name="T21">/</text:span></text:p>
      <text:p text:style-name="P14"><text:span text:style-name="T13">Presidente da Comissão de Bolsas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Merriweather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style:font-name-complex="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style:font-name-complex="Symbol"/>
    </style:style>
    <style:style style:name="WW-Absatz-Standardschriftart1111111111111111111111111111111111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Calibri" style:font-name-asian="Calibri" style:font-name-complex="Calibri"/>
    </style:style>
    <style:style style:name="WW8Num6z0" style:family="text">
      <style:text-properties style:font-name="Calibri" style:font-name-asian="Calibri" style:font-name-complex="Calibri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style:font-name-asian="Calibri" style:font-name-complex="Calibri"/>
    </style:style>
    <style:style style:name="WW8Num5z1" style:family="text">
      <style:text-properties style:font-name="Symbol" style:font-name-complex="Courier New"/>
    </style:style>
    <style:style style:name="WW8Num6z1" style:family="text">
      <style:text-properties style:font-name="Symbol" style:font-name-complex="Courier New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ASSINATURA_20_SETORIAL">
      <style:paragraph-properties fo:line-height="100%"/>
      <style:text-properties style:use-window-font-color="true" style:text-underline-style="none"/>
    </style:style>
    <style:style style:name="MP3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fo:language="pt" fo:country="BR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MT3" style:family="text">
      <style:text-properties style:use-window-font-color="true" fo:font-size="10pt" fo:language="pt" fo:country="BR" style:text-underline-style="none" style:font-name-asian="Calibri" style:font-size-asian="10pt" style:language-asian="pt" style:country-asian="BR" style:font-name-complex="Times New Roman1" style:font-size-complex="10pt" style:language-complex="ar" style:country-complex="SA" style:font-weight-complex="bold" loext:opacity="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36cm" svg:height="1.679cm" draw:z-index="1"><draw:image xlink:href="Pictures/10000201000001CC000001D6E904ECB0.png" xlink:type="simple" xlink:show="embed" xlink:actuate="onLoad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PG</text:span><text:span text:style-name="MT2">SBPAS</text:span></text:p>
        <text:p text:style-name="MP3"><text:span text:style-name="Internet_20_link"><text:span text:style-name="MT3">Avenida Edmundo Gaievski, 1000, Bairro Universitário, Realeza-PR, CEP 85770-000, (46) 3543-8309 </text:span></text:span></text:p>
        <text:p text:style-name="MP3"><text:span text:style-name="Internet_20_link"><text:span text:style-name="MT3">sec.ppg-sbpas@uffs.edu.br, www.uffs.edu.br 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a Oliveira Sousa</meta:initial-creator>
    <meta:creation-date>2023-09-29T16:23:00</meta:creation-date>
    <dc:date>2025-10-09T08:57:48</dc:date>
    <meta:print-date>1995-11-21T17:41:00</meta:print-date>
    <meta:editing-cycles>40</meta:editing-cycles>
    <meta:editing-duration>PT4H24M32S</meta:editing-duration>
    <meta:generator>OpenOffice/4.1.10$Unix OpenOffice.org_project/4110m2$Build-9807</meta:generator>
    <meta:document-statistic meta:table-count="0" meta:image-count="1" meta:object-count="0" meta:page-count="2" meta:paragraph-count="37" meta:word-count="313" meta:character-count="2586"/>
    <dc:creator>Andressa Radaelli</dc:creator>
  </office:meta>
</office:document-meta>
</file>